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79</text:p>
          </table:table-cell>
          <table:table-cell table:number-columns-repeated="4" table:style-name="ce10"/>
          <table:table-cell office:value-type="string" table:style-name="ce12">
            <text:p>26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7" table:style-name="ce16">
            <text:p>11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9" table:style-name="ce17">
            <text:p>7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13:239</text:p>
          </table:table-cell>
          <table:covered-table-cell/>
          <table:table-cell office:value-type="float" office:value="1958677.58" table:style-name="ce20">
            <text:p>1958677,58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74:147</text:p>
          </table:table-cell>
          <table:covered-table-cell/>
          <table:table-cell office:value-type="float" office:value="13617828.27" table:style-name="ce20">
            <text:p>13617828,27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600011:158</text:p>
          </table:table-cell>
          <table:covered-table-cell/>
          <table:table-cell office:value-type="float" office:value="583616.81999999995" table:style-name="ce20">
            <text:p>583616,82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28:244</text:p>
          </table:table-cell>
          <table:covered-table-cell/>
          <table:table-cell office:value-type="float" office:value="18948640.010000002" table:style-name="ce20">
            <text:p>18948640,01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502002:605</text:p>
          </table:table-cell>
          <table:covered-table-cell/>
          <table:table-cell office:value-type="float" office:value="3016820.6" table:style-name="ce20">
            <text:p>3016820,60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69:4874</text:p>
          </table:table-cell>
          <table:covered-table-cell/>
          <table:table-cell office:value-type="float" office:value="131869.9" table:style-name="ce20">
            <text:p>131869,90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69:4875</text:p>
          </table:table-cell>
          <table:covered-table-cell/>
          <table:table-cell office:value-type="float" office:value="150886.43" table:style-name="ce20">
            <text:p>150886,43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34:722</text:p>
          </table:table-cell>
          <table:covered-table-cell/>
          <table:table-cell office:value-type="float" office:value="283940.8" table:style-name="ce20">
            <text:p>283940,80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10:1149</text:p>
          </table:table-cell>
          <table:covered-table-cell/>
          <table:table-cell office:value-type="float" office:value="43782.63" table:style-name="ce20">
            <text:p>43782,63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2400001:779</text:p>
          </table:table-cell>
          <table:covered-table-cell/>
          <table:table-cell office:value-type="float" office:value="568110.9" table:style-name="ce20">
            <text:p>568110,90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2900002:481</text:p>
          </table:table-cell>
          <table:covered-table-cell/>
          <table:table-cell office:value-type="float" office:value="365602.86" table:style-name="ce20">
            <text:p>365602,86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7000015:264</text:p>
          </table:table-cell>
          <table:covered-table-cell/>
          <table:table-cell office:value-type="float" office:value="86158.17" table:style-name="ce20">
            <text:p>86158,17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7000015:265</text:p>
          </table:table-cell>
          <table:covered-table-cell/>
          <table:table-cell office:value-type="float" office:value="87525.759999999995" table:style-name="ce20">
            <text:p>87525,76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7000015:266</text:p>
          </table:table-cell>
          <table:covered-table-cell/>
          <table:table-cell office:value-type="float" office:value="87525.759999999995" table:style-name="ce20">
            <text:p>87525,76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7000015:267</text:p>
          </table:table-cell>
          <table:covered-table-cell/>
          <table:table-cell office:value-type="float" office:value="10447.709999999999" table:style-name="ce20">
            <text:p>10447,71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7000015:268</text:p>
          </table:table-cell>
          <table:covered-table-cell/>
          <table:table-cell office:value-type="float" office:value="6132.23" table:style-name="ce20">
            <text:p>6132,23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7000015:269</text:p>
          </table:table-cell>
          <table:covered-table-cell/>
          <table:table-cell office:value-type="float" office:value="2241553.84" table:style-name="ce20">
            <text:p>2241553,84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108004:503</text:p>
          </table:table-cell>
          <table:covered-table-cell/>
          <table:table-cell office:value-type="float" office:value="818505.65" table:style-name="ce20">
            <text:p>818505,65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2000002:542</text:p>
          </table:table-cell>
          <table:covered-table-cell/>
          <table:table-cell office:value-type="float" office:value="194403.5" table:style-name="ce20">
            <text:p>194403,50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4505001:1321</text:p>
          </table:table-cell>
          <table:covered-table-cell/>
          <table:table-cell office:value-type="float" office:value="7737.52" table:style-name="ce20">
            <text:p>7737,52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4505001:1322</text:p>
          </table:table-cell>
          <table:covered-table-cell/>
          <table:table-cell office:value-type="float" office:value="1174.32" table:style-name="ce20">
            <text:p>1174,32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4505001:1323</text:p>
          </table:table-cell>
          <table:covered-table-cell/>
          <table:table-cell office:value-type="float" office:value="21531.52" table:style-name="ce20">
            <text:p>21531,52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4505001:1324</text:p>
          </table:table-cell>
          <table:covered-table-cell/>
          <table:table-cell office:value-type="float" office:value="28180.959999999999" table:style-name="ce20">
            <text:p>28180,96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4505001:1325</text:p>
          </table:table-cell>
          <table:covered-table-cell/>
          <table:table-cell office:value-type="float" office:value="4466.22" table:style-name="ce20">
            <text:p>4466,22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4505001:1326</text:p>
          </table:table-cell>
          <table:covered-table-cell/>
          <table:table-cell office:value-type="float" office:value="24545.919999999998" table:style-name="ce20">
            <text:p>24545,92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3000002:35</text:p>
          </table:table-cell>
          <table:covered-table-cell/>
          <table:table-cell office:value-type="float" office:value="38662.47" table:style-name="ce20">
            <text:p>38662,47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0800002:140</text:p>
          </table:table-cell>
          <table:covered-table-cell/>
          <table:table-cell office:value-type="float" office:value="669958.05000000005" table:style-name="ce20">
            <text:p>669958,05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00000:17050</text:p>
          </table:table-cell>
          <table:covered-table-cell/>
          <table:table-cell office:value-type="float" office:value="11850" table:style-name="ce20">
            <text:p>11850,00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00000:17051</text:p>
          </table:table-cell>
          <table:covered-table-cell/>
          <table:table-cell office:value-type="float" office:value="4044.8" table:style-name="ce20">
            <text:p>4044,80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4801:3770</text:p>
          </table:table-cell>
          <table:covered-table-cell/>
          <table:table-cell office:value-type="float" office:value="2652410.48" table:style-name="ce20">
            <text:p>2652410,48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200003:105</text:p>
          </table:table-cell>
          <table:covered-table-cell/>
          <table:table-cell office:value-type="float" office:value="843155.28" table:style-name="ce20">
            <text:p>843155,28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400003:261</text:p>
          </table:table-cell>
          <table:covered-table-cell/>
          <table:table-cell office:value-type="float" office:value="1431346.07" table:style-name="ce20">
            <text:p>1431346,07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520023:204</text:p>
          </table:table-cell>
          <table:covered-table-cell/>
          <table:table-cell office:value-type="float" office:value="1194527.8999999999" table:style-name="ce20">
            <text:p>1194527,90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000000:7355</text:p>
          </table:table-cell>
          <table:covered-table-cell/>
          <table:table-cell office:value-type="float" office:value="419671" table:style-name="ce20">
            <text:p>419671,00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19:2657</text:p>
          </table:table-cell>
          <table:covered-table-cell/>
          <table:table-cell office:value-type="float" office:value="2654481.7999999998" table:style-name="ce20">
            <text:p>2654481,80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19:2658</text:p>
          </table:table-cell>
          <table:covered-table-cell/>
          <table:table-cell office:value-type="float" office:value="5829398.9400000004" table:style-name="ce20">
            <text:p>5829398,94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20:2249</text:p>
          </table:table-cell>
          <table:covered-table-cell/>
          <table:table-cell office:value-type="float" office:value="4010469.81" table:style-name="ce20">
            <text:p>4010469,81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10:1082</text:p>
          </table:table-cell>
          <table:covered-table-cell/>
          <table:table-cell office:value-type="float" office:value="1017298.3" table:style-name="ce20">
            <text:p>1017298,30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23:416</text:p>
          </table:table-cell>
          <table:covered-table-cell/>
          <table:table-cell office:value-type="float" office:value="2513258.13" table:style-name="ce20">
            <text:p>2513258,13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101001:5612</text:p>
          </table:table-cell>
          <table:covered-table-cell/>
          <table:table-cell office:value-type="float" office:value="2273604.9300000002" table:style-name="ce20">
            <text:p>2273604,93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4:7171</text:p>
          </table:table-cell>
          <table:covered-table-cell/>
          <table:table-cell office:value-type="float" office:value="2719863.12" table:style-name="ce20">
            <text:p>2719863,12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6900001:243</text:p>
          </table:table-cell>
          <table:covered-table-cell/>
          <table:table-cell office:value-type="float" office:value="802131.46" table:style-name="ce20">
            <text:p>802131,46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8:0000000:168</text:p>
          </table:table-cell>
          <table:covered-table-cell/>
          <table:table-cell office:value-type="float" office:value="554118.43999999994" table:style-name="ce20">
            <text:p>554118,44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8:0000000:2799</text:p>
          </table:table-cell>
          <table:covered-table-cell/>
          <table:table-cell office:value-type="float" office:value="217053.65" table:style-name="ce20">
            <text:p>217053,65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8:0000000:2800</text:p>
          </table:table-cell>
          <table:covered-table-cell/>
          <table:table-cell office:value-type="float" office:value="337064.79" table:style-name="ce20">
            <text:p>337064,79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103003:399</text:p>
          </table:table-cell>
          <table:covered-table-cell/>
          <table:table-cell office:value-type="float" office:value="1669674.15" table:style-name="ce20">
            <text:p>1669674,15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3070:79</text:p>
          </table:table-cell>
          <table:covered-table-cell/>
          <table:table-cell office:value-type="float" office:value="1329020.8" table:style-name="ce20">
            <text:p>1329020,80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6200006:511</text:p>
          </table:table-cell>
          <table:covered-table-cell/>
          <table:table-cell office:value-type="float" office:value="438215.95" table:style-name="ce20">
            <text:p>438215,95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6002002:229</text:p>
          </table:table-cell>
          <table:covered-table-cell/>
          <table:table-cell office:value-type="float" office:value="180383.85" table:style-name="ce20">
            <text:p>180383,85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2:0300009:274</text:p>
          </table:table-cell>
          <table:covered-table-cell/>
          <table:table-cell office:value-type="float" office:value="534446" table:style-name="ce20">
            <text:p>534446,00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2:2100003:314</text:p>
          </table:table-cell>
          <table:covered-table-cell/>
          <table:table-cell office:value-type="float" office:value="708197.44" table:style-name="ce20">
            <text:p>708197,44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000000:14829</text:p>
          </table:table-cell>
          <table:covered-table-cell/>
          <table:table-cell office:value-type="float" office:value="106717.57" table:style-name="ce20">
            <text:p>106717,57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000000:14830</text:p>
          </table:table-cell>
          <table:covered-table-cell/>
          <table:table-cell office:value-type="float" office:value="191665.81" table:style-name="ce20">
            <text:p>191665,81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100011:226</text:p>
          </table:table-cell>
          <table:covered-table-cell/>
          <table:table-cell office:value-type="float" office:value="1720853.31" table:style-name="ce20">
            <text:p>1720853,31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2800001:260</text:p>
          </table:table-cell>
          <table:covered-table-cell/>
          <table:table-cell office:value-type="float" office:value="1363357.87" table:style-name="ce20">
            <text:p>1363357,87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4000004:512</text:p>
          </table:table-cell>
          <table:covered-table-cell/>
          <table:table-cell office:value-type="float" office:value="326118.62" table:style-name="ce20">
            <text:p>326118,62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000008:208</text:p>
          </table:table-cell>
          <table:covered-table-cell/>
          <table:table-cell office:value-type="float" office:value="1729087.05" table:style-name="ce20">
            <text:p>1729087,05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600010:1788</text:p>
          </table:table-cell>
          <table:covered-table-cell/>
          <table:table-cell office:value-type="float" office:value="40458.410000000003" table:style-name="ce20">
            <text:p>40458,41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600010:1789</text:p>
          </table:table-cell>
          <table:covered-table-cell/>
          <table:table-cell office:value-type="float" office:value="75867.820000000007" table:style-name="ce20">
            <text:p>75867,82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823000:1020</text:p>
          </table:table-cell>
          <table:covered-table-cell/>
          <table:table-cell office:value-type="float" office:value="594953.59" table:style-name="ce20">
            <text:p>594953,59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00:1161</text:p>
          </table:table-cell>
          <table:covered-table-cell/>
          <table:table-cell office:value-type="float" office:value="5007762.91" table:style-name="ce20">
            <text:p>5007762,91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00:1162</text:p>
          </table:table-cell>
          <table:covered-table-cell/>
          <table:table-cell office:value-type="float" office:value="3738291.39" table:style-name="ce20">
            <text:p>3738291,39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6:6347</text:p>
          </table:table-cell>
          <table:covered-table-cell/>
          <table:table-cell office:value-type="float" office:value="2701268.54" table:style-name="ce20">
            <text:p>2701268,54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8:12018</text:p>
          </table:table-cell>
          <table:covered-table-cell/>
          <table:table-cell office:value-type="float" office:value="1881234.49" table:style-name="ce20">
            <text:p>1881234,49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8:12019</text:p>
          </table:table-cell>
          <table:covered-table-cell/>
          <table:table-cell office:value-type="float" office:value="3236169.9" table:style-name="ce20">
            <text:p>3236169,90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24177</text:p>
          </table:table-cell>
          <table:covered-table-cell/>
          <table:table-cell office:value-type="float" office:value="6258307.4900000002" table:style-name="ce20">
            <text:p>6258307,49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6:24178</text:p>
          </table:table-cell>
          <table:covered-table-cell/>
          <table:table-cell office:value-type="float" office:value="258705.75" table:style-name="ce20">
            <text:p>258705,75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67000:1607</text:p>
          </table:table-cell>
          <table:covered-table-cell/>
          <table:table-cell office:value-type="float" office:value="2473280.3199999998" table:style-name="ce20">
            <text:p>2473280,32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90000:231</text:p>
          </table:table-cell>
          <table:covered-table-cell/>
          <table:table-cell office:value-type="float" office:value="2347604.7000000002" table:style-name="ce20">
            <text:p>2347604,70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7000011:194</text:p>
          </table:table-cell>
          <table:covered-table-cell/>
          <table:table-cell office:value-type="float" office:value="888182.35" table:style-name="ce20">
            <text:p>888182,35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210001:904</text:p>
          </table:table-cell>
          <table:covered-table-cell/>
          <table:table-cell office:value-type="float" office:value="376587.07" table:style-name="ce20">
            <text:p>376587,07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680002:54</text:p>
          </table:table-cell>
          <table:covered-table-cell/>
          <table:table-cell office:value-type="float" office:value="1297825.99" table:style-name="ce20">
            <text:p>1297825,99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200140:104</text:p>
          </table:table-cell>
          <table:covered-table-cell/>
          <table:table-cell office:value-type="float" office:value="1545236.58" table:style-name="ce20">
            <text:p>1545236,58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300047:265</text:p>
          </table:table-cell>
          <table:covered-table-cell/>
          <table:table-cell office:value-type="float" office:value="3472022.09" table:style-name="ce20">
            <text:p>3472022,09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1700006:213</text:p>
          </table:table-cell>
          <table:covered-table-cell/>
          <table:table-cell office:value-type="float" office:value="2606995.37" table:style-name="ce20">
            <text:p>2606995,37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400016:3404</text:p>
          </table:table-cell>
          <table:covered-table-cell/>
          <table:table-cell office:value-type="float" office:value="3432910.28" table:style-name="ce20">
            <text:p>3432910,28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400016:3405</text:p>
          </table:table-cell>
          <table:covered-table-cell/>
          <table:table-cell office:value-type="float" office:value="5533385.8899999997" table:style-name="ce20">
            <text:p>5533385,89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2:0000000:1028</text:p>
          </table:table-cell>
          <table:covered-table-cell/>
          <table:table-cell office:value-type="float" office:value="327258.93" table:style-name="ce20">
            <text:p>327258,93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2:0100095:81</text:p>
          </table:table-cell>
          <table:covered-table-cell/>
          <table:table-cell office:value-type="float" office:value="1181481.3400000001" table:style-name="ce20">
            <text:p>1181481,34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2:1300009:167</text:p>
          </table:table-cell>
          <table:covered-table-cell/>
          <table:table-cell office:value-type="float" office:value="281212.18" table:style-name="ce20">
            <text:p>281212,18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2:1300012:155</text:p>
          </table:table-cell>
          <table:covered-table-cell/>
          <table:table-cell office:value-type="float" office:value="265605.05" table:style-name="ce20">
            <text:p>265605,05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2:4300012:189</text:p>
          </table:table-cell>
          <table:covered-table-cell/>
          <table:table-cell office:value-type="float" office:value="198022.41" table:style-name="ce20">
            <text:p>198022,41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2:4600008:211</text:p>
          </table:table-cell>
          <table:covered-table-cell/>
          <table:table-cell office:value-type="float" office:value="240692.85" table:style-name="ce20">
            <text:p>240692,85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3:0003502:1752</text:p>
          </table:table-cell>
          <table:covered-table-cell/>
          <table:table-cell office:value-type="float" office:value="120216" table:style-name="ce20">
            <text:p>120216,00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3:0003502:1753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4141:258</text:p>
          </table:table-cell>
          <table:covered-table-cell/>
          <table:table-cell office:value-type="float" office:value="2112865.29" table:style-name="ce20">
            <text:p>2112865,29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4141:259</text:p>
          </table:table-cell>
          <table:covered-table-cell/>
          <table:table-cell office:value-type="float" office:value="1838007.78" table:style-name="ce20">
            <text:p>1838007,78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4141:260</text:p>
          </table:table-cell>
          <table:covered-table-cell/>
          <table:table-cell office:value-type="float" office:value="2231939.46" table:style-name="ce20">
            <text:p>2231939,46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5036:2878</text:p>
          </table:table-cell>
          <table:covered-table-cell/>
          <table:table-cell office:value-type="float" office:value="311043.08" table:style-name="ce20">
            <text:p>311043,08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6032:10862</text:p>
          </table:table-cell>
          <table:covered-table-cell/>
          <table:table-cell office:value-type="float" office:value="320317.44" table:style-name="ce20">
            <text:p>320317,44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13004:223</text:p>
          </table:table-cell>
          <table:covered-table-cell/>
          <table:table-cell office:value-type="float" office:value="1531951.76" table:style-name="ce20">
            <text:p>1531951,76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3010:4468</text:p>
          </table:table-cell>
          <table:covered-table-cell/>
          <table:table-cell office:value-type="float" office:value="616799.78" table:style-name="ce20">
            <text:p>616799,78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8079:21841</text:p>
          </table:table-cell>
          <table:covered-table-cell/>
          <table:table-cell office:value-type="float" office:value="256727.87" table:style-name="ce20">
            <text:p>256727,87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01002:381</text:p>
          </table:table-cell>
          <table:covered-table-cell/>
          <table:table-cell office:value-type="float" office:value="3829236.28" table:style-name="ce20">
            <text:p>3829236,28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9007:264</text:p>
          </table:table-cell>
          <table:covered-table-cell/>
          <table:table-cell office:value-type="float" office:value="3211687.36" table:style-name="ce20">
            <text:p>3211687,36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12054:182</text:p>
          </table:table-cell>
          <table:covered-table-cell/>
          <table:table-cell office:value-type="float" office:value="2426782.7599999998" table:style-name="ce20">
            <text:p>2426782,76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22035:156</text:p>
          </table:table-cell>
          <table:covered-table-cell/>
          <table:table-cell office:value-type="float" office:value="553155.32999999996" table:style-name="ce20">
            <text:p>553155,33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1016:5055</text:p>
          </table:table-cell>
          <table:covered-table-cell/>
          <table:table-cell office:value-type="float" office:value="22492157.879999999" table:style-name="ce20">
            <text:p>22492157,88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1016:5056</text:p>
          </table:table-cell>
          <table:covered-table-cell/>
          <table:table-cell office:value-type="float" office:value="8021072.5899999999" table:style-name="ce20">
            <text:p>8021072,59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1016:600</text:p>
          </table:table-cell>
          <table:covered-table-cell/>
          <table:table-cell office:value-type="float" office:value="30513226.550000001" table:style-name="ce20">
            <text:p>30513226,55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5027:302</text:p>
          </table:table-cell>
          <table:covered-table-cell/>
          <table:table-cell office:value-type="float" office:value="8219052.0599999996" table:style-name="ce20">
            <text:p>8219052,06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02001:2486</text:p>
          </table:table-cell>
          <table:covered-table-cell/>
          <table:table-cell office:value-type="float" office:value="188799" table:style-name="ce20">
            <text:p>188799,00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08001:35585</text:p>
          </table:table-cell>
          <table:covered-table-cell/>
          <table:table-cell office:value-type="float" office:value="99354.23" table:style-name="ce20">
            <text:p>99354,23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08001:35586</text:p>
          </table:table-cell>
          <table:covered-table-cell/>
          <table:table-cell office:value-type="float" office:value="170075.14" table:style-name="ce20">
            <text:p>170075,14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8001:35587</text:p>
          </table:table-cell>
          <table:covered-table-cell/>
          <table:table-cell office:value-type="float" office:value="110694.96" table:style-name="ce20">
            <text:p>110694,96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15010:101</text:p>
          </table:table-cell>
          <table:covered-table-cell/>
          <table:table-cell office:value-type="float" office:value="2098541.5499999998" table:style-name="ce20">
            <text:p>2098541,55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37006:300</text:p>
          </table:table-cell>
          <table:covered-table-cell/>
          <table:table-cell office:value-type="float" office:value="5734580.3700000001" table:style-name="ce20">
            <text:p>5734580,37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37006:301</text:p>
          </table:table-cell>
          <table:covered-table-cell/>
          <table:table-cell office:value-type="float" office:value="287359.11" table:style-name="ce20">
            <text:p>287359,11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38004:351</text:p>
          </table:table-cell>
          <table:covered-table-cell/>
          <table:table-cell office:value-type="float" office:value="755717.67" table:style-name="ce20">
            <text:p>755717,67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42006:435</text:p>
          </table:table-cell>
          <table:covered-table-cell/>
          <table:table-cell office:value-type="float" office:value="4014474.82" table:style-name="ce20">
            <text:p>4014474,82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47010:5020</text:p>
          </table:table-cell>
          <table:covered-table-cell/>
          <table:table-cell office:value-type="float" office:value="9979298.5600000005" table:style-name="ce20">
            <text:p>9979298,56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602001:7075</text:p>
          </table:table-cell>
          <table:covered-table-cell/>
          <table:table-cell office:value-type="float" office:value="4917064.3" table:style-name="ce20">
            <text:p>4917064,30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602001:75899</text:p>
          </table:table-cell>
          <table:covered-table-cell/>
          <table:table-cell office:value-type="float" office:value="4335237.21" table:style-name="ce20">
            <text:p>4335237,21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602001:75900</text:p>
          </table:table-cell>
          <table:covered-table-cell/>
          <table:table-cell office:value-type="float" office:value="20006617.75" table:style-name="ce20">
            <text:p>20006617,75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602001:75901</text:p>
          </table:table-cell>
          <table:covered-table-cell/>
          <table:table-cell office:value-type="float" office:value="2425209.5" table:style-name="ce20">
            <text:p>2425209,50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603026:410</text:p>
          </table:table-cell>
          <table:covered-table-cell/>
          <table:table-cell office:value-type="float" office:value="3703218.22" table:style-name="ce20">
            <text:p>3703218,22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21">
            <text:p>117</text:p>
          </table:table-cell>
          <table:table-cell office:value-type="string" table:number-columns-spanned="2" table:number-rows-spanned="1" table:style-name="ce2">
            <text:p>36:34:0605058:5058</text:p>
          </table:table-cell>
          <table:covered-table-cell/>
          <table:table-cell office:value-type="float" office:value="10286072.23" table:style-name="ce22">
            <text:p>10286072,23</text:p>
          </table:table-cell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10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36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17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8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8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8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8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8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8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8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28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28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28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28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28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28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28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28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28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28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28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28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28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28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28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28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28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280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28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28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7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7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000000:40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000000:48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000000:5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4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47:5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76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76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96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23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2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2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000000:18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000000:20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000000:4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19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39:6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46:2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46:28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53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5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69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20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1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200019:5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200029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000000:28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17: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62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0101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010102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24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010501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074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074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237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3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3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100004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18000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26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03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09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41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41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4400005:6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4400005:6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124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74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1007:57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1019:26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103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103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2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2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2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2010:64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2019: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1601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1601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1601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1601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1601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1601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1601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1601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1601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2101001:56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2301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2301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2401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3501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350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0000000:57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020004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080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2600008:6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6400001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8:000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8:08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8:08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8:08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8:08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9:0102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9:0102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9:67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9:77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0100014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0100014:7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0100015:2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010003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14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23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54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6200001:6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2:010002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2:0100037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2:280002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3:0101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3:0101006:30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3:0101007:3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3:0102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3:0102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3:0102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3:0102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3:15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3:1800010:5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3:180002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3:180002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4:0000000:28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4:010002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4:26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4:4000029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03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09000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6934000:28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6945016:6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6945018:119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6945026:21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6945026:240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6945026:24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6950000:9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6959000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7:0000000:2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7:004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7:009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7:016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7:05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7:080001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8:0000000:2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8:0000000:2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8:0000000:34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0000000:4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0000000:4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0000000:5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0000000:5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0000000:57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0101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0101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0101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0101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0101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0101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0101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0101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0101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0101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0101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0101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0101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0101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0101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0101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0101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0101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0102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0102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0102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0102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0102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0102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0102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0102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0102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0102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0102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0102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0102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0102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0102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0102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0102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0102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0102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0102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0102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0102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0102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0102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0102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0102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0102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0102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0102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0102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0102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0102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0102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0102008:5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0102008:5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0102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0102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0102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0102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0102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0102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0102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0102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0102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0102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0102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102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102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102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102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102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0102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102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102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102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0102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102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102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102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102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102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0102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0102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0102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0102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102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0102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0102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0102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0102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0102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0102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0102016:8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010402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010501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10501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010501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010501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0105015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010501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0105015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0105015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0105015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105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105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105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105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105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105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105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105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105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105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105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105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105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105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105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0105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105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105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105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105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105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105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105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105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105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105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105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105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105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105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105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105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105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105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105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105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105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105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105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105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105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105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105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105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105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105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105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105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105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105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105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105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105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105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200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20005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20005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0200056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0200056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020005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020005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020005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020005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20005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20005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020005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20005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0200058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0200058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0200063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0200063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0200068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0200068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0200068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0200068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0200068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020006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0200135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0200135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0200135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0200135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0200135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0200135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0200135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0200135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0200135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0200139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0200139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0200139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0200139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0200139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0200139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0200139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0200139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0200139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020014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20014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20014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200140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200140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200140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200140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200140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200140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200140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0200140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0200140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0200140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0200140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0200140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0200140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0200140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0200140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0200140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0200140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0200140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0200140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0200140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0200140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030002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030002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030002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030002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030002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030002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030002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030002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030002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030002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030002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030002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030002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30002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30002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030002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30002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30002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030002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030002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030002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0300021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0300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0300021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0300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0300021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0300021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0300021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0300021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0300021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0300021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0300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0300021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0300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120001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1900045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54000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660003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660004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6700018: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9:0000000:4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9:0103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9:0103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9:0106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9:0106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9:7000036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9:7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0:26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1:0000000:2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1:070001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1:070001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1:070001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1:30000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1:300001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1:37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2:0000000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2:0000000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2:0000000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2:01001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2:39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2:4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2:6600019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000000:29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000000:4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000000:548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3054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4043:18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05002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5004:4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050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0502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0502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502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0502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0502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10502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0502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0502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05036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6002:7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06028:3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06028:39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106032:4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106032:54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3008:8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3008:89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3009:10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3009:105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3009:12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3009:134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3009:134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3009:136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3009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3009:139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3009:14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3009:14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3009:14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3009:14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3009:15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3009:15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3009:15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3009:15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3009:15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3009:15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3009:15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3009:15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3009:15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3009:15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3009:15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3009:15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3009:15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3009:15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3009:15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3009:15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3009:15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3009:15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3009:15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3009:15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3009:15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3009:15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3009:15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3009:15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3009:15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3009:15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3009:15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3009:15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3009:15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3009:15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3009:15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3009:15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3009:15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3009:15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3009:15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3009:15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3009:15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3009:15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3009:15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3009:15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3009:15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3009:15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3009:15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3009:155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3009:157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3009:49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3009:49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3009:49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3009:49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3009:49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3009:49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3009:49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3009:49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3009:49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3009:49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3009:50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3009:50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3009:50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3009:50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3009:50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3009:50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3009:50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3009:50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3009:50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3009:50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3009:50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3009:50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3009:50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3009:50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3009:50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3009:50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3009:50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3009:50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3009:50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3009:50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3009:50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3009:50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3009:50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3009:50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3009:50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3009:50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3009:50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3009:50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3009:50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3009:50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3009:50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3009:50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3009:50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3009:50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3009:50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3009:50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3009:50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3009:50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3009:50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3009:50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3009:50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3009:50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3009:50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3009:50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3009:50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3009:50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3009:50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3009:50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3009:50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3009:50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3009:50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3009:50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3009:50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3009:50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3009:50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3009:50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3009:50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3009:50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3009:50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3009:50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3009:50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3009:50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3009:50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3009:50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3009:50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3009:50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3009:50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3009:50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3009:50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3009:50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3009:50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3009:50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3009:50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3009:50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3009:50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3009:50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3009:50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3009:50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3009:50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3009:50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3009:50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3009:50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3009:50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3009:50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3009:50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3009:50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3009:50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3009:50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3009:50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3009:50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3009:50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3009:50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3009:50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3009:50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3009:60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3009:6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3009:6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3009:6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3009:8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3009:8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3009:87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3009:9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3009:9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3010:18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3010: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3010:44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3010:4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3010:44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3010:44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3010:44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3010:44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3010:44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3011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3015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3015:46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3015:7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3018:29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3018:37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3018:68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4002:8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6002:36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6002:5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60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6002:64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805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806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806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9020:8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100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10014: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10017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10019:58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11002:19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301022: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301022:4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304002:5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304013:28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30502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307021:9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1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1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31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321028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322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332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342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342037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344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348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348003:7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401016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402005:9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402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403013:35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404068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405013:12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1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2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4012: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5001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5053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6002:5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6044: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7018:17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7018:5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7021:2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7021:25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7021:3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7021:3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7021:34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7021:38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07022:88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7025:6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8001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8001:186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8001:355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8001:7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1004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34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45001:19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45001:28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602001:12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602001:17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602001:39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602001:71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602001:7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602001:8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603025:35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60401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605058:4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606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6060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60602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606026: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21">
            <text:p>739</text:p>
          </table:table-cell>
          <table:table-cell office:value-type="string" table:number-columns-spanned="3" table:number-rows-spanned="1" table:style-name="ce2">
            <text:p>36:34:060701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04779B82D827BE8F9E9CD8A760C4CA20ACAD3B617422F964A5AB6323A12C7D21977A909AA70464FA0E678DF21BD8CE1BFC68675440B5CE5C50C54E796F98EA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Мухина Наталья Сергеевна</meta:initial-creator>
    <dc:creator>Пользователь</dc:creator>
    <meta:creation-date>2025-02-27T08:31:58Z</meta:creation-date>
    <dc:date>2025-02-27T08:31:58Z</dc:date>
  </office:meta>
</office:document-meta>
</file>